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hmed Adnan Aqrawi</meta:initial-creator>
    <meta:creation-date>2009-09-01T13:05:04</meta:creation-date>
    <dc:creator>Ahmed Adnan Aqrawi</dc:creator>
    <dc:date>2009-09-11T19:00:10</dc:date>
    <meta:editing-cycles>19</meta:editing-cycles>
    <meta:editing-duration>P9DT13H9M6S</meta:editing-duration>
    <meta:user-defined meta:name="Informasjon 1"/>
    <meta:user-defined meta:name="Informasjon 2"/>
    <meta:user-defined meta:name="Informasjon 3"/>
    <meta:user-defined meta:name="Informasjon 4"/>
    <meta:document-statistic meta:table-count="0" meta:image-count="0" meta:object-count="0" meta:page-count="1" meta:paragraph-count="0" meta:word-count="0" meta:character-count="0"/>
  </office:meta>
</office:document-meta>
</file>