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12C400000E1283A30E94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cm" svg:height="5.99cm" svg:x="-0.5cm" svg:y="0.01cm">
          <draw:image xlink:href="Pictures/10000000000012C400000E1283A30E94.t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cm" fo:page-height="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Pauline Haddow</meta:initial-creator>
    <meta:creation-date>2007-01-30T13:07:00</meta:creation-date>
    <dc:date>2007-04-20T14:09:55</dc:date>
    <dc:language>en-GB</dc:language>
    <meta:editing-cycles>3</meta:editing-cycles>
    <meta:editing-duration>PT2M4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