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21FC000003E861FB0C6D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greyscale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.182cm" svg:x="0.5cm" svg:y="0.318cm">
          <draw:image xlink:href="Pictures/10000000000021FC000003E861FB0C6D.t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cm" fo:page-height="3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01-30T14:46:55</meta:creation-date>
    <dc:date>2007-04-20T14:10:58</dc:date>
    <dc:language>en-GB</dc:language>
    <meta:editing-cycles>4</meta:editing-cycles>
    <meta:editing-duration>PT43M38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