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E600001B9700000D0257E81FF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3.18cm" svg:height="1.499cm" svg:x="0.026cm" svg:y="0.075cm">
          <draw:image xlink:href="Pictures/200003E600001B9700000D0257E81FF0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.2cm" fo:page-height="1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Pauline Haddow</meta:initial-creator>
    <meta:creation-date>2007-01-11T21:45:34</meta:creation-date>
    <dc:date>2007-04-20T14:12:01</dc:date>
    <dc:language>en-GB</dc:language>
    <meta:editing-cycles>3</meta:editing-cycles>
    <meta:editing-duration>PT2M56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