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B6000003B6199AC001.tif"/>
  <manifest:file-entry manifest:media-type="image/tiff" manifest:full-path="Pictures/10000000000003B6000003B6D01CAC40.tif"/>
  <manifest:file-entry manifest:media-type="image/tiff" manifest:full-path="Pictures/10000000000003B6000003B692269A5B.tif"/>
  <manifest:file-entry manifest:media-type="image/tiff" manifest:full-path="Pictures/10000000000003B6000003B6CD994A83.tif"/>
  <manifest:file-entry manifest:media-type="image/tiff" manifest:full-path="Pictures/10000000000003B6000003B6A807ED97.tif"/>
  <manifest:file-entry manifest:media-type="image/tiff" manifest:full-path="Pictures/10000000000003B6000003B61C1C9B12.tif"/>
  <manifest:file-entry manifest:media-type="image/tiff" manifest:full-path="Pictures/10000000000003B6000003B6BC2039D0.tif"/>
  <manifest:file-entry manifest:media-type="image/tiff" manifest:full-path="Pictures/10000000000003B6000003B68021127F.tif"/>
  <manifest:file-entry manifest:media-type="image/tiff" manifest:full-path="Pictures/10000000000003B6000003B6CB870CFE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6pt" fo:font-weight="bold"/>
    </style:style>
    <style:style style:name="T1" style:family="text">
      <style:text-properties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cm" svg:height="2.9cm" svg:x="0.06cm" svg:y="0cm">
          <draw:image xlink:href="Pictures/10000000000003B6000003B6CD994A83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4.56cm" svg:y="0cm">
          <draw:image xlink:href="Pictures/10000000000003B6000003B6BC2039D0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0.06cm" svg:y="3cm">
          <draw:image xlink:href="Pictures/10000000000003B6000003B6D01CAC40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4.66cm" svg:y="6cm">
          <draw:image xlink:href="Pictures/10000000000003B6000003B692269A5B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4.66cm" svg:y="3.1cm">
          <draw:image xlink:href="Pictures/10000000000003B6000003B6CB870CFE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0.06cm" svg:y="6cm">
          <draw:image xlink:href="Pictures/10000000000003B6000003B692269A5B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4.56cm" svg:y="9.1cm">
          <draw:image xlink:href="Pictures/10000000000003B6000003B61C1C9B12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0.16cm" svg:y="12.1cm">
          <draw:image xlink:href="Pictures/10000000000003B6000003B6199AC001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0.06cm" svg:y="9.1cm">
          <draw:image xlink:href="Pictures/10000000000003B6000003B6A807ED97.tif" xlink:type="simple" xlink:show="embed" xlink:actuate="onLoad">
            <text:p text:style-name="P2"/>
          </draw:image>
        </draw:frame>
        <draw:frame draw:style-name="gr1" draw:text-style-name="P1" draw:layer="layout" svg:width="2.9cm" svg:height="2.9cm" svg:x="4.56cm" svg:y="12.1cm">
          <draw:image xlink:href="Pictures/10000000000003B6000003B68021127F.tif" xlink:type="simple" xlink:show="embed" xlink:actuate="onLoad">
            <text:p text:style-name="P2"/>
          </draw:image>
        </draw:frame>
        <draw:frame draw:style-name="gr2" draw:text-style-name="P3" draw:layer="layout" svg:width="1.188cm" svg:height="0.899cm" svg:x="3.06cm" svg:y="1cm">
          <draw:text-box>
            <text:p text:style-name="P2"><text:span text:style-name="T1">(a)</text:span></text:p>
          </draw:text-box>
        </draw:frame>
        <draw:frame draw:style-name="gr2" draw:text-style-name="P3" draw:layer="layout" svg:width="1.217cm" svg:height="0.899cm" svg:x="3.06cm" svg:y="3.601cm">
          <draw:text-box>
            <text:p text:style-name="P2"><text:span text:style-name="T1">(b)</text:span></text:p>
          </draw:text-box>
        </draw:frame>
        <draw:frame draw:style-name="gr2" draw:text-style-name="P3" draw:layer="layout" svg:width="1.188cm" svg:height="0.899cm" svg:x="3.06cm" svg:y="6.601cm">
          <draw:text-box>
            <text:p text:style-name="P2"><text:span text:style-name="T1">(c)</text:span></text:p>
          </draw:text-box>
        </draw:frame>
        <draw:frame draw:style-name="gr2" draw:text-style-name="P3" draw:layer="layout" svg:width="1.217cm" svg:height="0.899cm" svg:x="3.06cm" svg:y="9.601cm">
          <draw:text-box>
            <text:p text:style-name="P2"><text:span text:style-name="T1">(d)</text:span></text:p>
          </draw:text-box>
        </draw:frame>
        <draw:frame draw:style-name="gr2" draw:text-style-name="P3" draw:layer="layout" svg:width="1.188cm" svg:height="0.899cm" svg:x="3.06cm" svg:y="12.601cm">
          <draw:text-box>
            <text:p text:style-name="P2"><text:span text:style-name="T1">(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9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30T10:29:07</meta:creation-date>
    <dc:date>2007-04-20T14:14:05</dc:date>
    <dc:language>en-GB</dc:language>
    <meta:editing-cycles>5</meta:editing-cycles>
    <meta:editing-duration>PT15M41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