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C00001BB300000CD1762BC67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7.09cm" svg:height="3.28cm" svg:x="0cm" svg:y="0.22cm">
          <draw:image xlink:href="Pictures/2000015C00001BB300000CD1762BC67A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cm" fo:page-height="3.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Pauline Haddow</meta:initial-creator>
    <meta:creation-date>2007-01-11T21:45:34</meta:creation-date>
    <dc:creator>IDI NTNU</dc:creator>
    <dc:date>2007-04-20T21:43:45</dc:date>
    <dc:language>en-GB</dc:language>
    <meta:editing-cycles>5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