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96200000709887E7938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cm" svg:height="6.73cm" svg:x="-0.5cm" svg:y="0.27cm">
          <draw:image xlink:href="Pictures/100000000000096200000709887E7938.t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cm" fo:page-height="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Pauline Haddow</meta:initial-creator>
    <meta:creation-date>2007-01-30T12:25:00</meta:creation-date>
    <dc:creator>Pauline Haddow</dc:creator>
    <dc:date>2007-01-30T12:29:18</dc:date>
    <dc:language>en-GB</dc:language>
    <meta:editing-cycles>3</meta:editing-cycles>
    <meta:editing-duration>PT4M17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