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cm" svg:height="2.41cm" svg:x="0.021cm" svg:y="0.395cm">
          <draw:image xlink:href="/S:/Publishing/GECCO07/PH&amp;JH_GECCO/figuresgraphs/Experiment%201/Best%20evolved%20phenotypes/tree/development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Pauline Haddow</meta:initial-creator>
    <meta:creation-date>2007-01-12T22:04:43</meta:creation-date>
    <dc:creator>Pauline Haddow</dc:creator>
    <dc:date>2007-01-12T22:17:26</dc:date>
    <dc:language>en-GB</dc:language>
    <meta:editing-cycles>3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